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6.7999992370605pt" style:font-size-complex="16.7999992370605pt"/>
    </style:style>
    <style:style style:name="P2" style:family="paragraph" style:parent-style-name="Standard">
      <style:text-properties fo:font-size="14pt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3" style:family="paragraph" style:parent-style-name="Standard">
      <style:text-properties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fo:language="ru" fo:country="RU" fo:font-weight="bold" style:font-size-asian="14pt" style:font-weight-asian="bold" style:font-weight-complex="bold"/>
    </style:style>
    <style:style style:name="P6" style:family="paragraph" style:parent-style-name="Standard">
      <style:text-properties fo:color="#414242" style:font-name="Tahoma" fo:font-size="14pt" fo:language="ru" fo:country="RU" style:font-name-asian="Arial Unicode MS" style:font-size-asian="14pt" style:font-name-complex="Tahoma" style:font-size-complex="16.7999992370605pt"/>
    </style:style>
    <style:style style:name="P7" style:family="paragraph" style:parent-style-name="Обычный_20__28_веб_29_">
      <style:paragraph-properties fo:background-color="#ffffff">
        <style:background-image/>
      </style:paragraph-properties>
    </style:style>
    <style:style style:name="P8" style:family="paragraph" style:parent-style-name="Обычный_20__28_веб_29_">
      <style:paragraph-properties fo:background-color="#ffffff">
        <style:background-image/>
      </style:paragraph-properties>
      <style:text-properties fo:font-size="14pt" fo:font-weight="bold" style:font-size-asian="14pt" style:font-weight-asian="bold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414242" style:font-name="Tahoma" style:font-name-asian="Arial Unicode MS" style:font-name-complex="Tahoma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language="en" fo:country="US" fo:font-weight="bold" style:font-size-asian="14pt" style:font-weight-asian="bold" style:font-weight-complex="bold"/>
    </style:style>
    <style:style style:name="T6" style:family="text">
      <style:text-properties fo:font-size="14pt" fo:language="en" fo:country="US" style:font-size-asian="14pt"/>
    </style:style>
    <style:style style:name="T7" style:family="text">
      <style:text-properties fo:font-size="14pt" fo:language="ru" fo:country="RU" fo:font-weight="bold" style:font-size-asian="14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2">По номинации «Жилищно — коммунальное хозяйство». Опубликовано в газете «Светловские вести» в ноябре 2012 года.</text:span></text:p>
      <text:p text:style-name="P8">РЕКВИЗИТЫ ГАЗЕТЫ:</text:p>
      <text:p text:style-name="P7"><text:span text:style-name="T3">Полное название предприятия:</text:span><text:span text:style-name="T4"> <text:s/>Унитарное муниципальное предприятие редакционно радиовещательный центр «Контакт»</text:span></text:p>
      <text:p text:style-name="Standard"><text:span text:style-name="T3">Краткое название предприятия</text:span><text:span text:style-name="T4">: <text:s/>УМП РР центр «Контакт»</text:span></text:p>
      <text:p text:style-name="Standard"><text:span text:style-name="T3">Руководитель:</text:span><text:span text:style-name="T4"> Директор Еремеева Людмила Николаевна</text:span></text:p>
      <text:p text:style-name="Standard"><text:span text:style-name="T3">ИНН/КПП</text:span><text:span text:style-name="T4"> <text:s/>3913002476/391301001</text:span></text:p>
      <text:p text:style-name="Standard"><text:span text:style-name="T3">Р/сч</text:span><text:span text:style-name="T4"> <text:s/>№40702810820210000013</text:span></text:p>
      <text:p text:style-name="P4">Отделение № 8626 Сбербанка России г. Калининград</text:p>
      <text:p text:style-name="Standard"><text:span text:style-name="T3">К/сч</text:span><text:span text:style-name="T4">. №30101810100000000634</text:span></text:p>
      <text:p text:style-name="Standard"><text:span text:style-name="T3">БИК</text:span><text:span text:style-name="T4"> 042748634</text:span></text:p>
      <text:p text:style-name="Standard"><text:span text:style-name="T3">Юридический адрес</text:span><text:span text:style-name="T4">:238340, Калининградская обл., г.Светлый, ул.Советская,7</text:span></text:p>
      <text:p text:style-name="Standard"><text:span text:style-name="T3">Почтовый адрес:</text:span><text:span text:style-name="T4"> 238340, Калининградская обл., г. Светлый, ул. Советская,12</text:span></text:p>
      <text:p text:style-name="Standard"><text:span text:style-name="T3">Тел.: </text:span><text:span text:style-name="T4">8-(40152)- 3-59-37, 3-34-57</text:span></text:p>
      <text:p text:style-name="Standard"><text:span text:style-name="T3">Е</text:span><text:span text:style-name="T5">-mail:</text:span><text:span text:style-name="T6"> <text:s/></text:span><text:a xlink:type="simple" xlink:href="mailto:vesti@baltnet.ru"><text:span text:style-name="Internet_20_link"><text:span text:style-name="T4">vesti@baltnet.ru</text:span></text:span></text:a></text:p>
      <text:p text:style-name="Standard"/>
      <text:p text:style-name="Standard"><text:span text:style-name="T7">ОБ АВТОРЕ: <text:s/>Галуничев Анатолий Александрович, 1952 г. р., выпускник журфака МГУ (1980 год), работает в печати с 1974 года. эл. адрес </text:span><text:a xlink:type="simple" xlink:href="mailto:galunichev@mail.ru"><text:span text:style-name="Internet_20_link"><text:span text:style-name="T3">galunichev@mail.ru</text:span></text:span></text:a></text:p>
      <text:p text:style-name="P5">моб. Тел: 8-900-345-96-80</text:p>
      <text:p text:style-name="P6">дом. адрес: Калининградская обл., г. Светлый, ул. Советская, д. 26, кв. 54</text:p>
      <text:p text:style-name="P1"/>
      <text:p text:style-name="P1"><text:s/>Коммуналка</text:p>
      <text:p text:style-name="P1">БАТАРЕИ <text:s/>ПРОСЯТ <text:s/>ТЕПЛА</text:p>
      <text:p text:style-name="P1">Анатолий Галуничев</text:p>
      <text:p text:style-name="P2"><text:s/>Очередная традиционная встреча в библиотеке с горожанами по вопросам ЖКХ была посвящена ситуации с началом отопительного сезона. А она, как сказал, открывая обсуждение, заместитель главы окружной администрации Владимир Толстых, неоднозначная.</text:p>
      <text:p text:style-name="P2"><text:s text:c="3"/><text:span text:style-name="T1">Хотя он в самом начале поздравил всех с Днем Октябрьской революции, у собравшихся (в основном немолодых людей) настроение было отнюдь не праздничное. Ведь пришли главным образом те, у кого даже через 20 дней после <text:s/>старта отопительного сезона батареи оставались холодными. Объяснения главных инженеров «Управляющей компании» Ивана Стрельникова и «Светловской теплосети» Михаила Ларченко не воспринимались. Нам дайте <text:s/>нормальное тепло и горячую </text:span><text:soft-page-break/><text:span text:style-name="T1">воду, а не обещания! - таков лейтмотив большинства резких <text:s/>реплик из зала.</text:span></text:p>
      <text:p text:style-name="P3"><text:s text:c="3"/>Как и в прошлом номере «Светловских вестей» (публикация «Отопительный сезон начался»), <text:s/>одной из причин нынешней ситации была названа «завоздушенность» систем на отдельных участках после реализации в этом году очередного этапа модернизации тепловых сетей. Адреса таких участков известны, они назывались и на встрече, и в газете, и работа по ним шла непрерывно. Именно поэтому не было реакции на сигналы по горячему водоснабжению. <text:s/>Аварийные бригады в первую очередь занимались исключительно теплоснабжением, а к проблемам по ГВС приступили только во вторник на прошлой неделе, хотя людям об этом прямо не говорили, что справедливо вызвало многочисленные жалобы. На это также было особо указано на встрече.</text:p>
      <text:p text:style-name="P3"><text:s text:c="3"/>Из разговора выяснилось, что в отдельных случаях ситуацию спровоцировали и такие собственники жилья, кто самостоятельно переделал у себя <text:s/>отопительную систему, установил дополнительные батареи или вывел их на балконы. Владимир Толстых попросил участников встречи сообщать в управляющие компании, теплотехникам <text:s/>о таких квартирах и по ним будут приняты меры. Понадобится, мы и с полицией обойдем эти квартиры, посмотрим кто что накрутил, - сказал заместитель главы администрации, подчеркнув, что пора установить обратную связь, действовать совместно с жильцами, установить контроль за исполнением. </text:p>
      <text:p text:style-name="P3"><text:s text:c="2"/>Что касается нареканий на диспетчерскую службу, где могут только пообещать, а люди отпрашиваются с работы, днями ждут, то Владимир Толстых посоветовал руководству коммунальщиков взыскательно относиться к каждому такому сигналу, <text:s/>называть людям конкретные сроки. Возможно, их присутствие и необязательно, так как аварийщики в основном работают на чердаках и подвалах.</text:p>
      <text:p text:style-name="P3"><text:s text:c="3"/>Насколько стало ясно, у <text:s/>некоторых стояков существуют свои особенности и, если возникают проблемы, <text:s text:c="2"/>с каждым необходимо разбираться отдельно.</text:p>
      <text:p text:style-name="P3"><text:s text:c="3"/>Как сообщила начальник управления оперативного реагирования по вопросам жизнеобеспечения Ирина Быкова, уже в ноябре специализированная фирма из Калининграда проведет с помощью тепловизоров и других средств энергетическое обследование всех 19 многоквартирных домов, которые <text:s/>в этом году подлежали капремонту по ФЗ — 185, и впервые составят на каждый энергетический паспорт. Тогда специалистам <text:s/>легко будет разобраться <text:s/>сколько тепла реально доходит до потребителя, а сколько и где теряется впустую. Все это поможет действовать целенаправленно, точечно. К примеру, в наших домах даже вентиляционные системы разные и они существенно влияют на качество обогрева <text:s/>жилья.</text:p>
      <text:p text:style-name="P3"><text:s text:c="2"/>Конечно, как и прежде, разговор не обошелся без перепалок, демагогии, выкриков, вплоть до предложения разогнать управляющую <text:soft-page-break/>компанию. Впрочем, конструктивности и конкретности было больше.</text:p>
      <text:p text:style-name="P3"><text:s text:c="2"/>Следующая встреча примерно через две недели будет посвящена вопросам системы оплаты за коммунальные услуги и капитальному ремонту многоквартирных домов в будущем году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8T07:53:14.17</meta:creation-date>
    <dc:date>2013-05-30T14:41:08.37</dc:date>
    <meta:editing-duration>PT5H1M7S</meta:editing-duration>
    <meta:editing-cycles>7</meta:editing-cycles>
    <meta:generator>OpenOffice.org/3.3$Win32 OpenOffice.org_project/330m20$Build-9567</meta:generator>
    <meta:print-date>2012-11-08T11:03:19.56</meta:print-date>
    <meta:document-statistic meta:table-count="0" meta:image-count="0" meta:object-count="0" meta:page-count="3" meta:paragraph-count="29" meta:word-count="600" meta:character-count="4602"/>
  </office:meta>
</office:document-meta>
</file>